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53</text:p>
          </table:table-cell>
          <table:table-cell table:number-columns-repeated="2" table:style-name="ce2"/>
          <table:table-cell office:value-type="string" table:style-name="ce6">
            <text:p>04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6" table:style-name="ce8">
            <text:p>31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10203:1290</text:p>
          </table:table-cell>
          <table:table-cell office:value-type="float" office:value="838399466.39999998" table:style-name="ce16">
            <text:p>838 399 466.4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10203:1292</text:p>
          </table:table-cell>
          <table:table-cell office:value-type="float" office:value="3028315.19" table:style-name="ce16">
            <text:p>3 028 315.1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10203:1293</text:p>
          </table:table-cell>
          <table:table-cell office:value-type="float" office:value="2289560.7599999998" table:style-name="ce16">
            <text:p>2 289 560.7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10203:1294</text:p>
          </table:table-cell>
          <table:table-cell office:value-type="float" office:value="2289560.7599999998" table:style-name="ce16">
            <text:p>2 289 560.7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10203:1295</text:p>
          </table:table-cell>
          <table:table-cell office:value-type="float" office:value="3035919.89" table:style-name="ce16">
            <text:p>3 035 919.8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10203:1296</text:p>
          </table:table-cell>
          <table:table-cell office:value-type="float" office:value="1547942.17" table:style-name="ce16">
            <text:p>1 547 942.1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10203:1297</text:p>
          </table:table-cell>
          <table:table-cell office:value-type="float" office:value="2508562.2200000002" table:style-name="ce16">
            <text:p>2 508 562.2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10203:1298</text:p>
          </table:table-cell>
          <table:table-cell office:value-type="float" office:value="4038265.61" table:style-name="ce16">
            <text:p>4 038 265.6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10203:1299</text:p>
          </table:table-cell>
          <table:table-cell office:value-type="float" office:value="3020704.55" table:style-name="ce16">
            <text:p>3 020 704.5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10203:1300</text:p>
          </table:table-cell>
          <table:table-cell office:value-type="float" office:value="2294538.0699999998" table:style-name="ce16">
            <text:p>2 294 538.0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10203:1301</text:p>
          </table:table-cell>
          <table:table-cell office:value-type="float" office:value="2299515.37" table:style-name="ce16">
            <text:p>2 299 515.3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10203:1303</text:p>
          </table:table-cell>
          <table:table-cell office:value-type="float" office:value="3073858.95" table:style-name="ce16">
            <text:p>3 073 858.9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10203:1304</text:p>
          </table:table-cell>
          <table:table-cell office:value-type="float" office:value="1542964.86" table:style-name="ce16">
            <text:p>1 542 964.8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10203:1305</text:p>
          </table:table-cell>
          <table:table-cell office:value-type="float" office:value="2523494.14" table:style-name="ce16">
            <text:p>2 523 494.1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10203:1306</text:p>
          </table:table-cell>
          <table:table-cell office:value-type="float" office:value="4059167.79" table:style-name="ce16">
            <text:p>4 059 167.7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10203:1307</text:p>
          </table:table-cell>
          <table:table-cell office:value-type="float" office:value="3039720.59" table:style-name="ce16">
            <text:p>3 039 720.5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10203:1308</text:p>
          </table:table-cell>
          <table:table-cell office:value-type="float" office:value="2304492.6800000002" table:style-name="ce16">
            <text:p>2 304 492.68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10203:1309</text:p>
          </table:table-cell>
          <table:table-cell office:value-type="float" office:value="2314447.29" table:style-name="ce16">
            <text:p>2 314 447.2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10203:1310</text:p>
          </table:table-cell>
          <table:table-cell office:value-type="float" office:value="3043519.38" table:style-name="ce16">
            <text:p>3 043 519.38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10203:1311</text:p>
          </table:table-cell>
          <table:table-cell office:value-type="float" office:value="1562874.08" table:style-name="ce16">
            <text:p>1 562 874.08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10203:1312</text:p>
          </table:table-cell>
          <table:table-cell office:value-type="float" office:value="2518516.84" table:style-name="ce16">
            <text:p>2 518 516.8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10203:1314</text:p>
          </table:table-cell>
          <table:table-cell office:value-type="float" office:value="5469549.3600000003" table:style-name="ce16">
            <text:p>5 469 549.3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10203:1315</text:p>
          </table:table-cell>
          <table:table-cell office:value-type="float" office:value="3039720.59" table:style-name="ce16">
            <text:p>3 039 720.5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10203:1316</text:p>
          </table:table-cell>
          <table:table-cell office:value-type="float" office:value="2309469.98" table:style-name="ce16">
            <text:p>2 309 469.98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10203:1317</text:p>
          </table:table-cell>
          <table:table-cell office:value-type="float" office:value="2309469.98" table:style-name="ce16">
            <text:p>2 309 469.98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10203:1318</text:p>
          </table:table-cell>
          <table:table-cell office:value-type="float" office:value="3039720.59" table:style-name="ce16">
            <text:p>3 039 720.5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10203:1319</text:p>
          </table:table-cell>
          <table:table-cell office:value-type="float" office:value="1552919.47" table:style-name="ce16">
            <text:p>1 552 919.4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10203:1320</text:p>
          </table:table-cell>
          <table:table-cell office:value-type="float" office:value="2513539.5299999998" table:style-name="ce16">
            <text:p>2 513 539.5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10203:1321</text:p>
          </table:table-cell>
          <table:table-cell office:value-type="float" office:value="2100423.13" table:style-name="ce16">
            <text:p>2 100 423.1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10203:1322</text:p>
          </table:table-cell>
          <table:table-cell office:value-type="float" office:value="2399061.4900000002" table:style-name="ce16">
            <text:p>2 399 061.4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10203:1323</text:p>
          </table:table-cell>
          <table:table-cell office:value-type="float" office:value="3383541.01" table:style-name="ce16">
            <text:p>3 383 541.0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10203:1325</text:p>
          </table:table-cell>
          <table:table-cell office:value-type="float" office:value="3073858.95" table:style-name="ce16">
            <text:p>3 073 858.9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10203:1326</text:p>
          </table:table-cell>
          <table:table-cell office:value-type="float" office:value="3070071.33" table:style-name="ce16">
            <text:p>3 070 071.3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10203:1327</text:p>
          </table:table-cell>
          <table:table-cell office:value-type="float" office:value="3390895.2" table:style-name="ce16">
            <text:p>3 390 895.2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10203:1328</text:p>
          </table:table-cell>
          <table:table-cell office:value-type="float" office:value="2438879.94" table:style-name="ce16">
            <text:p>2 438 879.9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10203:1329</text:p>
          </table:table-cell>
          <table:table-cell office:value-type="float" office:value="2080513.91" table:style-name="ce16">
            <text:p>2 080 513.9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10203:1330</text:p>
          </table:table-cell>
          <table:table-cell office:value-type="float" office:value="2100423.13" table:style-name="ce16">
            <text:p>2 100 423.1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10203:1331</text:p>
          </table:table-cell>
          <table:table-cell office:value-type="float" office:value="2413993.41" table:style-name="ce16">
            <text:p>2 413 993.4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10203:1332</text:p>
          </table:table-cell>
          <table:table-cell office:value-type="float" office:value="3383541.01" table:style-name="ce16">
            <text:p>3 383 541.0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10203:1333</text:p>
          </table:table-cell>
          <table:table-cell office:value-type="float" office:value="3077644.75" table:style-name="ce16">
            <text:p>3 077 644.7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10203:1334</text:p>
          </table:table-cell>
          <table:table-cell office:value-type="float" office:value="3085212.83" table:style-name="ce16">
            <text:p>3 085 212.8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10203:1336</text:p>
          </table:table-cell>
          <table:table-cell office:value-type="float" office:value="3405588.56" table:style-name="ce16">
            <text:p>3 405 588.5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10203:1337</text:p>
          </table:table-cell>
          <table:table-cell office:value-type="float" office:value="2438879.94" table:style-name="ce16">
            <text:p>2 438 879.9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10203:1338</text:p>
          </table:table-cell>
          <table:table-cell office:value-type="float" office:value="2090468.52" table:style-name="ce16">
            <text:p>2 090 468.5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10203:1339</text:p>
          </table:table-cell>
          <table:table-cell office:value-type="float" office:value="2085491.21" table:style-name="ce16">
            <text:p>2 085 491.2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10203:1340</text:p>
          </table:table-cell>
          <table:table-cell office:value-type="float" office:value="2418970.7200000002" table:style-name="ce16">
            <text:p>2 418 970.7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10203:1341</text:p>
          </table:table-cell>
          <table:table-cell office:value-type="float" office:value="3387218.62" table:style-name="ce16">
            <text:p>3 387 218.6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10203:1342</text:p>
          </table:table-cell>
          <table:table-cell office:value-type="float" office:value="3081430" table:style-name="ce16">
            <text:p>3 081 430.0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10203:1343</text:p>
          </table:table-cell>
          <table:table-cell office:value-type="float" office:value="3070071.33" table:style-name="ce16">
            <text:p>3 070 071.3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10203:1344</text:p>
          </table:table-cell>
          <table:table-cell office:value-type="float" office:value="3398243.89" table:style-name="ce16">
            <text:p>3 398 243.8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10203:1345</text:p>
          </table:table-cell>
          <table:table-cell office:value-type="float" office:value="2448834.5499999998" table:style-name="ce16">
            <text:p>2 448 834.5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10203:1347</text:p>
          </table:table-cell>
          <table:table-cell office:value-type="float" office:value="2085491.21" table:style-name="ce16">
            <text:p>2 085 491.2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10203:1348</text:p>
          </table:table-cell>
          <table:table-cell office:value-type="float" office:value="2085491.21" table:style-name="ce16">
            <text:p>2 085 491.2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10203:1349</text:p>
          </table:table-cell>
          <table:table-cell office:value-type="float" office:value="2404038.7999999998" table:style-name="ce16">
            <text:p>2 404 038.8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10203:1350</text:p>
          </table:table-cell>
          <table:table-cell office:value-type="float" office:value="3398243.89" table:style-name="ce16">
            <text:p>3 398 243.8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10203:1351</text:p>
          </table:table-cell>
          <table:table-cell office:value-type="float" office:value="3073858.95" table:style-name="ce16">
            <text:p>3 073 858.9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10203:1352</text:p>
          </table:table-cell>
          <table:table-cell office:value-type="float" office:value="3077644.75" table:style-name="ce16">
            <text:p>3 077 644.7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10203:1353</text:p>
          </table:table-cell>
          <table:table-cell office:value-type="float" office:value="3383541.01" table:style-name="ce16">
            <text:p>3 383 541.0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10203:1354</text:p>
          </table:table-cell>
          <table:table-cell office:value-type="float" office:value="2468743.7799999998" table:style-name="ce16">
            <text:p>2 468 743.78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10203:1355</text:p>
          </table:table-cell>
          <table:table-cell office:value-type="float" office:value="2095445.83" table:style-name="ce16">
            <text:p>2 095 445.8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10203:1356</text:p>
          </table:table-cell>
          <table:table-cell office:value-type="float" office:value="2100423.13" table:style-name="ce16">
            <text:p>2 100 423.1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10203:1358</text:p>
          </table:table-cell>
          <table:table-cell office:value-type="float" office:value="2409016.1" table:style-name="ce16">
            <text:p>2 409 016.1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10203:1359</text:p>
          </table:table-cell>
          <table:table-cell office:value-type="float" office:value="3398243.89" table:style-name="ce16">
            <text:p>3 398 243.8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1:010203:1360</text:p>
          </table:table-cell>
          <table:table-cell office:value-type="float" office:value="3073858.95" table:style-name="ce16">
            <text:p>3 073 858.9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10203:1361</text:p>
          </table:table-cell>
          <table:table-cell office:value-type="float" office:value="3077644.75" table:style-name="ce16">
            <text:p>3 077 644.7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10203:1362</text:p>
          </table:table-cell>
          <table:table-cell office:value-type="float" office:value="3387218.62" table:style-name="ce16">
            <text:p>3 387 218.6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10203:1363</text:p>
          </table:table-cell>
          <table:table-cell office:value-type="float" office:value="2448834.5499999998" table:style-name="ce16">
            <text:p>2 448 834.5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10203:1364</text:p>
          </table:table-cell>
          <table:table-cell office:value-type="float" office:value="2085491.21" table:style-name="ce16">
            <text:p>2 085 491.2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10203:1365</text:p>
          </table:table-cell>
          <table:table-cell office:value-type="float" office:value="2090468.52" table:style-name="ce16">
            <text:p>2 090 468.5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10203:1366</text:p>
          </table:table-cell>
          <table:table-cell office:value-type="float" office:value="2409016.1" table:style-name="ce16">
            <text:p>2 409 016.1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010203:1367</text:p>
          </table:table-cell>
          <table:table-cell office:value-type="float" office:value="3405588.56" table:style-name="ce16">
            <text:p>3 405 588.5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10203:1369</text:p>
          </table:table-cell>
          <table:table-cell office:value-type="float" office:value="3085212.83" table:style-name="ce16">
            <text:p>3 085 212.8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10203:1370</text:p>
          </table:table-cell>
          <table:table-cell office:value-type="float" office:value="3070071.33" table:style-name="ce16">
            <text:p>3 070 071.3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1:010203:1371</text:p>
          </table:table-cell>
          <table:table-cell office:value-type="float" office:value="3390895.2" table:style-name="ce16">
            <text:p>3 390 895.2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10203:1372</text:p>
          </table:table-cell>
          <table:table-cell office:value-type="float" office:value="2458789.16" table:style-name="ce16">
            <text:p>2 458 789.1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10203:1373</text:p>
          </table:table-cell>
          <table:table-cell office:value-type="float" office:value="2085491.21" table:style-name="ce16">
            <text:p>2 085 491.2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1:010203:1374</text:p>
          </table:table-cell>
          <table:table-cell office:value-type="float" office:value="2105400.44" table:style-name="ce16">
            <text:p>2 105 400.4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1:010203:1375</text:p>
          </table:table-cell>
          <table:table-cell office:value-type="float" office:value="2404038.7999999998" table:style-name="ce16">
            <text:p>2 404 038.8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010203:1376</text:p>
          </table:table-cell>
          <table:table-cell office:value-type="float" office:value="3394570.05" table:style-name="ce16">
            <text:p>3 394 570.0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1:010203:1377</text:p>
          </table:table-cell>
          <table:table-cell office:value-type="float" office:value="3077644.75" table:style-name="ce16">
            <text:p>3 077 644.7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1:010203:1378</text:p>
          </table:table-cell>
          <table:table-cell office:value-type="float" office:value="3085212.83" table:style-name="ce16">
            <text:p>3 085 212.8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1:010203:1380</text:p>
          </table:table-cell>
          <table:table-cell office:value-type="float" office:value="3401916.72" table:style-name="ce16">
            <text:p>3 401 916.7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1:010203:1381</text:p>
          </table:table-cell>
          <table:table-cell office:value-type="float" office:value="2463766.4700000002" table:style-name="ce16">
            <text:p>2 463 766.4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1:010203:1382</text:p>
          </table:table-cell>
          <table:table-cell office:value-type="float" office:value="2100423.13" table:style-name="ce16">
            <text:p>2 100 423.1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1:010203:1383</text:p>
          </table:table-cell>
          <table:table-cell office:value-type="float" office:value="2095445.83" table:style-name="ce16">
            <text:p>2 095 445.8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1:010203:1384</text:p>
          </table:table-cell>
          <table:table-cell office:value-type="float" office:value="2418970.7200000002" table:style-name="ce16">
            <text:p>2 418 970.7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1:010203:1385</text:p>
          </table:table-cell>
          <table:table-cell office:value-type="float" office:value="3387218.62" table:style-name="ce16">
            <text:p>3 387 218.6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1:010203:1386</text:p>
          </table:table-cell>
          <table:table-cell office:value-type="float" office:value="3085212.83" table:style-name="ce16">
            <text:p>3 085 212.8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1:010203:1387</text:p>
          </table:table-cell>
          <table:table-cell office:value-type="float" office:value="3081430" table:style-name="ce16">
            <text:p>3 081 430.0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1:010203:1388</text:p>
          </table:table-cell>
          <table:table-cell office:value-type="float" office:value="3401916.72" table:style-name="ce16">
            <text:p>3 401 916.7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1:010203:1389</text:p>
          </table:table-cell>
          <table:table-cell office:value-type="float" office:value="2463766.4700000002" table:style-name="ce16">
            <text:p>2 463 766.4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1:010203:1391</text:p>
          </table:table-cell>
          <table:table-cell office:value-type="float" office:value="2090468.52" table:style-name="ce16">
            <text:p>2 090 468.5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1:010203:1392</text:p>
          </table:table-cell>
          <table:table-cell office:value-type="float" office:value="2090468.52" table:style-name="ce16">
            <text:p>2 090 468.5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1:010203:1393</text:p>
          </table:table-cell>
          <table:table-cell office:value-type="float" office:value="2404038.7999999998" table:style-name="ce16">
            <text:p>2 404 038.8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1:010203:1394</text:p>
          </table:table-cell>
          <table:table-cell office:value-type="float" office:value="3394570.05" table:style-name="ce16">
            <text:p>3 394 570.0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1:010203:1395</text:p>
          </table:table-cell>
          <table:table-cell office:value-type="float" office:value="3081430" table:style-name="ce16">
            <text:p>3 081 430.0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1:010203:1396</text:p>
          </table:table-cell>
          <table:table-cell office:value-type="float" office:value="3085212.83" table:style-name="ce16">
            <text:p>3 085 212.8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1:010203:1397</text:p>
          </table:table-cell>
          <table:table-cell office:value-type="float" office:value="3401916.72" table:style-name="ce16">
            <text:p>3 401 916.7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1:010203:1398</text:p>
          </table:table-cell>
          <table:table-cell office:value-type="float" office:value="2473721.08" table:style-name="ce16">
            <text:p>2 473 721.08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1:010203:1399</text:p>
          </table:table-cell>
          <table:table-cell office:value-type="float" office:value="2090468.52" table:style-name="ce16">
            <text:p>2 090 468.5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1:010203:1400</text:p>
          </table:table-cell>
          <table:table-cell office:value-type="float" office:value="2090468.52" table:style-name="ce16">
            <text:p>2 090 468.5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1:010203:1401</text:p>
          </table:table-cell>
          <table:table-cell office:value-type="float" office:value="9232247.9600000009" table:style-name="ce16">
            <text:p>9 232 247.9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1:010203:1403</text:p>
          </table:table-cell>
          <table:table-cell office:value-type="float" office:value="2433902.63" table:style-name="ce16">
            <text:p>2 433 902.6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1:010203:1404</text:p>
          </table:table-cell>
          <table:table-cell office:value-type="float" office:value="3379862.35" table:style-name="ce16">
            <text:p>3 379 862.3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1:010203:1405</text:p>
          </table:table-cell>
          <table:table-cell office:value-type="float" office:value="3066282.51" table:style-name="ce16">
            <text:p>3 066 282.5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1:010203:1406</text:p>
          </table:table-cell>
          <table:table-cell office:value-type="float" office:value="3066282.51" table:style-name="ce16">
            <text:p>3 066 282.5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1:010203:1407</text:p>
          </table:table-cell>
          <table:table-cell office:value-type="float" office:value="3387218.62" table:style-name="ce16">
            <text:p>3 387 218.6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1:010203:1408</text:p>
          </table:table-cell>
          <table:table-cell office:value-type="float" office:value="2448834.5499999998" table:style-name="ce16">
            <text:p>2 448 834.5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1:010203:1409</text:p>
          </table:table-cell>
          <table:table-cell office:value-type="float" office:value="2090468.52" table:style-name="ce16">
            <text:p>2 090 468.5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1:010203:1410</text:p>
          </table:table-cell>
          <table:table-cell office:value-type="float" office:value="2095445.83" table:style-name="ce16">
            <text:p>2 095 445.8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1:010203:1411</text:p>
          </table:table-cell>
          <table:table-cell office:value-type="float" office:value="2418970.7200000002" table:style-name="ce16">
            <text:p>2 418 970.7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1:010203:1412</text:p>
          </table:table-cell>
          <table:table-cell office:value-type="float" office:value="3394570.05" table:style-name="ce16">
            <text:p>3 394 570.0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1:010203:1414</text:p>
          </table:table-cell>
          <table:table-cell office:value-type="float" office:value="3073858.95" table:style-name="ce16">
            <text:p>3 073 858.9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1:010203:1415</text:p>
          </table:table-cell>
          <table:table-cell office:value-type="float" office:value="3085212.83" table:style-name="ce16">
            <text:p>3 085 212.8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1:010203:1416</text:p>
          </table:table-cell>
          <table:table-cell office:value-type="float" office:value="3390895.2" table:style-name="ce16">
            <text:p>3 390 895.2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1:010203:1417</text:p>
          </table:table-cell>
          <table:table-cell office:value-type="float" office:value="2458789.16" table:style-name="ce16">
            <text:p>2 458 789.1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1:010203:1418</text:p>
          </table:table-cell>
          <table:table-cell office:value-type="float" office:value="2095445.83" table:style-name="ce16">
            <text:p>2 095 445.8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1:010203:1419</text:p>
          </table:table-cell>
          <table:table-cell office:value-type="float" office:value="2100423.13" table:style-name="ce16">
            <text:p>2 100 423.1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01:010203:1420</text:p>
          </table:table-cell>
          <table:table-cell office:value-type="float" office:value="2413993.41" table:style-name="ce16">
            <text:p>2 413 993.4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1:010203:1421</text:p>
          </table:table-cell>
          <table:table-cell office:value-type="float" office:value="3394570.05" table:style-name="ce16">
            <text:p>3 394 570.0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1:010203:1422</text:p>
          </table:table-cell>
          <table:table-cell office:value-type="float" office:value="3073858.95" table:style-name="ce16">
            <text:p>3 073 858.9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1:010203:1423</text:p>
          </table:table-cell>
          <table:table-cell office:value-type="float" office:value="3077644.75" table:style-name="ce16">
            <text:p>3 077 644.7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01:010203:1425</text:p>
          </table:table-cell>
          <table:table-cell office:value-type="float" office:value="3423928.82" table:style-name="ce16">
            <text:p>3 423 928.8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1:010203:1426</text:p>
          </table:table-cell>
          <table:table-cell office:value-type="float" office:value="2458789.16" table:style-name="ce16">
            <text:p>2 458 789.1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01:010203:1427</text:p>
          </table:table-cell>
          <table:table-cell office:value-type="float" office:value="2095445.83" table:style-name="ce16">
            <text:p>2 095 445.8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01:010203:1428</text:p>
          </table:table-cell>
          <table:table-cell office:value-type="float" office:value="2085491.21" table:style-name="ce16">
            <text:p>2 085 491.2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01:010203:1429</text:p>
          </table:table-cell>
          <table:table-cell office:value-type="float" office:value="2399061.4900000002" table:style-name="ce16">
            <text:p>2 399 061.4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01:010203:1430</text:p>
          </table:table-cell>
          <table:table-cell office:value-type="float" office:value="3390895.2" table:style-name="ce16">
            <text:p>3 390 895.2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01:010203:1431</text:p>
          </table:table-cell>
          <table:table-cell office:value-type="float" office:value="3073858.95" table:style-name="ce16">
            <text:p>3 073 858.9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1:010203:1432</text:p>
          </table:table-cell>
          <table:table-cell office:value-type="float" office:value="3073858.95" table:style-name="ce16">
            <text:p>3 073 858.9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1:010203:1433</text:p>
          </table:table-cell>
          <table:table-cell office:value-type="float" office:value="3383541.01" table:style-name="ce16">
            <text:p>3 383 541.0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01:010203:1434</text:p>
          </table:table-cell>
          <table:table-cell office:value-type="float" office:value="2448834.5499999998" table:style-name="ce16">
            <text:p>2 448 834.5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01:010203:1436</text:p>
          </table:table-cell>
          <table:table-cell office:value-type="float" office:value="2080513.91" table:style-name="ce16">
            <text:p>2 080 513.9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01:010203:1437</text:p>
          </table:table-cell>
          <table:table-cell office:value-type="float" office:value="2085491.21" table:style-name="ce16">
            <text:p>2 085 491.2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01:010203:1438</text:p>
          </table:table-cell>
          <table:table-cell office:value-type="float" office:value="2433902.63" table:style-name="ce16">
            <text:p>2 433 902.6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01:010203:1439</text:p>
          </table:table-cell>
          <table:table-cell office:value-type="float" office:value="3423928.82" table:style-name="ce16">
            <text:p>3 423 928.8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01:010203:1440</text:p>
          </table:table-cell>
          <table:table-cell office:value-type="float" office:value="3066282.51" table:style-name="ce16">
            <text:p>3 066 282.5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01:010203:1441</text:p>
          </table:table-cell>
          <table:table-cell office:value-type="float" office:value="3092775.03" table:style-name="ce16">
            <text:p>3 092 775.0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01:010203:1442</text:p>
          </table:table-cell>
          <table:table-cell office:value-type="float" office:value="3390895.2" table:style-name="ce16">
            <text:p>3 390 895.2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01:010203:1443</text:p>
          </table:table-cell>
          <table:table-cell office:value-type="float" office:value="2448834.5499999998" table:style-name="ce16">
            <text:p>2 448 834.5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01:010203:1444</text:p>
          </table:table-cell>
          <table:table-cell office:value-type="float" office:value="2075536.6" table:style-name="ce16">
            <text:p>2 075 536.6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01:010203:1445</text:p>
          </table:table-cell>
          <table:table-cell office:value-type="float" office:value="2090468.52" table:style-name="ce16">
            <text:p>2 090 468.5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01:010203:1447</text:p>
          </table:table-cell>
          <table:table-cell office:value-type="float" office:value="2394084.19" table:style-name="ce16">
            <text:p>2 394 084.1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01:010203:1448</text:p>
          </table:table-cell>
          <table:table-cell office:value-type="float" office:value="4416506.07" table:style-name="ce16">
            <text:p>4 416 506.0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01:010203:1449</text:p>
          </table:table-cell>
          <table:table-cell office:value-type="float" office:value="3077644.75" table:style-name="ce16">
            <text:p>3 077 644.7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01:010203:1450</text:p>
          </table:table-cell>
          <table:table-cell office:value-type="float" office:value="3066282.51" table:style-name="ce16">
            <text:p>3 066 282.5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01:010203:1451</text:p>
          </table:table-cell>
          <table:table-cell office:value-type="float" office:value="4460548.88" table:style-name="ce16">
            <text:p>4 460 548.88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01:010203:1452</text:p>
          </table:table-cell>
          <table:table-cell office:value-type="float" office:value="2438879.94" table:style-name="ce16">
            <text:p>2 438 879.9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01:010203:1453</text:p>
          </table:table-cell>
          <table:table-cell office:value-type="float" office:value="2065581.99" table:style-name="ce16">
            <text:p>2 065 581.9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01:010203:1454</text:p>
          </table:table-cell>
          <table:table-cell office:value-type="float" office:value="741618.59" table:style-name="ce16">
            <text:p>741 618.5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01:010203:1455</text:p>
          </table:table-cell>
          <table:table-cell office:value-type="float" office:value="587322.11" table:style-name="ce16">
            <text:p>587 322.1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01:010203:1456</text:p>
          </table:table-cell>
          <table:table-cell office:value-type="float" office:value="592299.41" table:style-name="ce16">
            <text:p>592 299.4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01:010203:1458</text:p>
          </table:table-cell>
          <table:table-cell office:value-type="float" office:value="1572828.7" table:style-name="ce16">
            <text:p>1 572 828.7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5">
            <text:p>19:01:010203:1459</text:p>
          </table:table-cell>
          <table:table-cell office:value-type="float" office:value="861073.94" table:style-name="ce16">
            <text:p>861 073.9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5">
            <text:p>19:01:010203:1460</text:p>
          </table:table-cell>
          <table:table-cell office:value-type="float" office:value="671936.31" table:style-name="ce16">
            <text:p>671 936.3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5">
            <text:p>19:01:010203:1461</text:p>
          </table:table-cell>
          <table:table-cell office:value-type="float" office:value="940710.83" table:style-name="ce16">
            <text:p>940 710.8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5">
            <text:p>19:01:010203:1462</text:p>
          </table:table-cell>
          <table:table-cell office:value-type="float" office:value="457912.15" table:style-name="ce16">
            <text:p>457 912.1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5">
            <text:p>19:01:010203:1463</text:p>
          </table:table-cell>
          <table:table-cell office:value-type="float" office:value="4618699.3" table:style-name="ce16">
            <text:p>4 618 699.3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5">
            <text:p>19:01:010203:1464</text:p>
          </table:table-cell>
          <table:table-cell office:value-type="float" office:value="960620.06" table:style-name="ce16">
            <text:p>960 620.0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5">
            <text:p>19:01:010203:1465</text:p>
          </table:table-cell>
          <table:table-cell office:value-type="float" office:value="253842.61" table:style-name="ce16">
            <text:p>253 842.6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5">
            <text:p>19:01:010203:1466</text:p>
          </table:table-cell>
          <table:table-cell office:value-type="float" office:value="1090030.01" table:style-name="ce16">
            <text:p>1 090 030.0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5">
            <text:p>19:01:010203:1467</text:p>
          </table:table-cell>
          <table:table-cell office:value-type="float" office:value="1299076.8700000001" table:style-name="ce16">
            <text:p>1 299 076.8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5">
            <text:p>19:01:010203:1469</text:p>
          </table:table-cell>
          <table:table-cell office:value-type="float" office:value="358366.03" table:style-name="ce16">
            <text:p>358 366.0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5">
            <text:p>19:01:010203:1470</text:p>
          </table:table-cell>
          <table:table-cell office:value-type="float" office:value="557458.27" table:style-name="ce16">
            <text:p>557 458.2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5">
            <text:p>19:01:010203:1471</text:p>
          </table:table-cell>
          <table:table-cell office:value-type="float" office:value="248865.3" table:style-name="ce16">
            <text:p>248 865.3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5">
            <text:p>19:01:010203:1472</text:p>
          </table:table-cell>
          <table:table-cell office:value-type="float" office:value="472844.07" table:style-name="ce16">
            <text:p>472 844.0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5">
            <text:p>19:01:010203:1473</text:p>
          </table:table-cell>
          <table:table-cell office:value-type="float" office:value="119455.34" table:style-name="ce16">
            <text:p>119 455.3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5">
            <text:p>19:01:010203:1474</text:p>
          </table:table-cell>
          <table:table-cell office:value-type="float" office:value="547503.66" table:style-name="ce16">
            <text:p>547 503.6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5">
            <text:p>19:01:010203:1475</text:p>
          </table:table-cell>
          <table:table-cell office:value-type="float" office:value="243887.99" table:style-name="ce16">
            <text:p>243 887.9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5">
            <text:p>19:01:010203:1476</text:p>
          </table:table-cell>
          <table:table-cell office:value-type="float" office:value="12026727.130000001" table:style-name="ce16">
            <text:p>12 026 727.1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5">
            <text:p>19:01:010203:1477</text:p>
          </table:table-cell>
          <table:table-cell office:value-type="float" office:value="5083737.5999999996" table:style-name="ce16">
            <text:p>5 083 737.6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5">
            <text:p>19:01:010203:1478</text:p>
          </table:table-cell>
          <table:table-cell office:value-type="float" office:value="5937448.2699999996" table:style-name="ce16">
            <text:p>5 937 448.2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15">
            <text:p>19:01:010203:1512</text:p>
          </table:table-cell>
          <table:table-cell office:value-type="float" office:value="5008787.0599999996" table:style-name="ce16">
            <text:p>5 008 787.0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15">
            <text:p>19:01:010203:1540</text:p>
          </table:table-cell>
          <table:table-cell office:value-type="float" office:value="6829807.3499999996" table:style-name="ce16">
            <text:p>6 829 807.3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15">
            <text:p>19:01:010203:1551</text:p>
          </table:table-cell>
          <table:table-cell office:value-type="float" office:value="5731622.5899999999" table:style-name="ce16">
            <text:p>5 731 622.5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15">
            <text:p>19:01:010203:1552</text:p>
          </table:table-cell>
          <table:table-cell office:value-type="float" office:value="4010346.36" table:style-name="ce16">
            <text:p>4 010 346.3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15">
            <text:p>19:01:010203:1553</text:p>
          </table:table-cell>
          <table:table-cell office:value-type="float" office:value="3032118.5" table:style-name="ce16">
            <text:p>3 032 118.5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15">
            <text:p>19:01:010203:1554</text:p>
          </table:table-cell>
          <table:table-cell office:value-type="float" office:value="2294538.0699999998" table:style-name="ce16">
            <text:p>2 294 538.0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15">
            <text:p>19:01:010203:1555</text:p>
          </table:table-cell>
          <table:table-cell office:value-type="float" office:value="2299515.37" table:style-name="ce16">
            <text:p>2 299 515.3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15">
            <text:p>19:01:010203:1556</text:p>
          </table:table-cell>
          <table:table-cell office:value-type="float" office:value="3035919.89" table:style-name="ce16">
            <text:p>3 035 919.8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15">
            <text:p>19:01:010203:1557</text:p>
          </table:table-cell>
          <table:table-cell office:value-type="float" office:value="1547942.17" table:style-name="ce16">
            <text:p>1 547 942.1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15">
            <text:p>19:01:010203:1558</text:p>
          </table:table-cell>
          <table:table-cell office:value-type="float" office:value="2518516.84" table:style-name="ce16">
            <text:p>2 518 516.8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15">
            <text:p>19:01:010203:1559</text:p>
          </table:table-cell>
          <table:table-cell office:value-type="float" office:value="4059167.79" table:style-name="ce16">
            <text:p>4 059 167.7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15">
            <text:p>19:01:010203:1560</text:p>
          </table:table-cell>
          <table:table-cell office:value-type="float" office:value="3032118.5" table:style-name="ce16">
            <text:p>3 032 118.5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15">
            <text:p>19:01:010203:1561</text:p>
          </table:table-cell>
          <table:table-cell office:value-type="float" office:value="2234810.39" table:style-name="ce16">
            <text:p>2 234 810.3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15">
            <text:p>19:01:010203:1562</text:p>
          </table:table-cell>
          <table:table-cell office:value-type="float" office:value="4752013.3600000003" table:style-name="ce16">
            <text:p>4 752 013.3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15">
            <text:p>19:01:010203:1563</text:p>
          </table:table-cell>
          <table:table-cell office:value-type="float" office:value="2299515.37" table:style-name="ce16">
            <text:p>2 299 515.3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15">
            <text:p>19:01:010203:1564</text:p>
          </table:table-cell>
          <table:table-cell office:value-type="float" office:value="3032118.5" table:style-name="ce16">
            <text:p>3 032 118.5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15">
            <text:p>19:01:010203:1565</text:p>
          </table:table-cell>
          <table:table-cell office:value-type="float" office:value="1557896.78" table:style-name="ce16">
            <text:p>1 557 896.78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15">
            <text:p>19:01:010203:1566</text:p>
          </table:table-cell>
          <table:table-cell office:value-type="float" office:value="2538426.06" table:style-name="ce16">
            <text:p>2 538 426.0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15">
            <text:p>19:01:010203:1567</text:p>
          </table:table-cell>
          <table:table-cell office:value-type="float" office:value="4052203.61" table:style-name="ce16">
            <text:p>4 052 203.6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15">
            <text:p>19:01:010203:1568</text:p>
          </table:table-cell>
          <table:table-cell office:value-type="float" office:value="3028315.19" table:style-name="ce16">
            <text:p>3 028 315.1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15">
            <text:p>19:01:010203:1569</text:p>
          </table:table-cell>
          <table:table-cell office:value-type="float" office:value="2289560.7599999998" table:style-name="ce16">
            <text:p>2 289 560.7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15">
            <text:p>19:01:010203:1570</text:p>
          </table:table-cell>
          <table:table-cell office:value-type="float" office:value="2299515.37" table:style-name="ce16">
            <text:p>2 299 515.3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5" table:style-name="ce14">
            <text:p>195</text:p>
          </table:table-cell>
          <table:table-cell office:value-type="string" table:style-name="ce15">
            <text:p>19:01:010203:1571</text:p>
          </table:table-cell>
          <table:table-cell office:value-type="float" office:value="3032118.5" table:style-name="ce16">
            <text:p>3 032 118.5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6" table:style-name="ce14">
            <text:p>196</text:p>
          </table:table-cell>
          <table:table-cell office:value-type="string" table:style-name="ce15">
            <text:p>19:01:010203:1572</text:p>
          </table:table-cell>
          <table:table-cell office:value-type="float" office:value="1547942.17" table:style-name="ce16">
            <text:p>1 547 942.1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7" table:style-name="ce14">
            <text:p>197</text:p>
          </table:table-cell>
          <table:table-cell office:value-type="string" table:style-name="ce15">
            <text:p>19:01:010203:1573</text:p>
          </table:table-cell>
          <table:table-cell office:value-type="float" office:value="4197691.8499999996" table:style-name="ce16">
            <text:p>4 197 691.8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8" table:style-name="ce14">
            <text:p>198</text:p>
          </table:table-cell>
          <table:table-cell office:value-type="string" table:style-name="ce15">
            <text:p>19:01:010203:1574</text:p>
          </table:table-cell>
          <table:table-cell office:value-type="float" office:value="2508562.2200000002" table:style-name="ce16">
            <text:p>2 508 562.2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9" table:style-name="ce14">
            <text:p>199</text:p>
          </table:table-cell>
          <table:table-cell office:value-type="string" table:style-name="ce15">
            <text:p>19:01:010203:1575</text:p>
          </table:table-cell>
          <table:table-cell office:value-type="float" office:value="4034778.96" table:style-name="ce16">
            <text:p>4 034 778.9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0" table:style-name="ce14">
            <text:p>200</text:p>
          </table:table-cell>
          <table:table-cell office:value-type="string" table:style-name="ce15">
            <text:p>19:01:010203:1576</text:p>
          </table:table-cell>
          <table:table-cell office:value-type="float" office:value="3035919.89" table:style-name="ce16">
            <text:p>3 035 919.8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1" table:style-name="ce14">
            <text:p>201</text:p>
          </table:table-cell>
          <table:table-cell office:value-type="string" table:style-name="ce15">
            <text:p>19:01:010203:1577</text:p>
          </table:table-cell>
          <table:table-cell office:value-type="float" office:value="2294538.0699999998" table:style-name="ce16">
            <text:p>2 294 538.0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2" table:style-name="ce14">
            <text:p>202</text:p>
          </table:table-cell>
          <table:table-cell office:value-type="string" table:style-name="ce15">
            <text:p>19:01:010203:1578</text:p>
          </table:table-cell>
          <table:table-cell office:value-type="float" office:value="2294538.0699999998" table:style-name="ce16">
            <text:p>2 294 538.0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3" table:style-name="ce14">
            <text:p>203</text:p>
          </table:table-cell>
          <table:table-cell office:value-type="string" table:style-name="ce15">
            <text:p>19:01:010203:1579</text:p>
          </table:table-cell>
          <table:table-cell office:value-type="float" office:value="3028315.19" table:style-name="ce16">
            <text:p>3 028 315.1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4" table:style-name="ce14">
            <text:p>204</text:p>
          </table:table-cell>
          <table:table-cell office:value-type="string" table:style-name="ce15">
            <text:p>19:01:010203:1580</text:p>
          </table:table-cell>
          <table:table-cell office:value-type="float" office:value="1547942.17" table:style-name="ce16">
            <text:p>1 547 942.1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5" table:style-name="ce14">
            <text:p>205</text:p>
          </table:table-cell>
          <table:table-cell office:value-type="string" table:style-name="ce15">
            <text:p>19:01:010203:1581</text:p>
          </table:table-cell>
          <table:table-cell office:value-type="float" office:value="2513539.5299999998" table:style-name="ce16">
            <text:p>2 513 539.5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6" table:style-name="ce14">
            <text:p>206</text:p>
          </table:table-cell>
          <table:table-cell office:value-type="string" table:style-name="ce15">
            <text:p>19:01:010203:1582</text:p>
          </table:table-cell>
          <table:table-cell office:value-type="float" office:value="4027802.96" table:style-name="ce16">
            <text:p>4 027 802.9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7" table:style-name="ce14">
            <text:p>207</text:p>
          </table:table-cell>
          <table:table-cell office:value-type="string" table:style-name="ce15">
            <text:p>19:01:010203:1583</text:p>
          </table:table-cell>
          <table:table-cell office:value-type="float" office:value="3024510.54" table:style-name="ce16">
            <text:p>3 024 510.5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8" table:style-name="ce14">
            <text:p>208</text:p>
          </table:table-cell>
          <table:table-cell office:value-type="string" table:style-name="ce15">
            <text:p>19:01:010203:1584</text:p>
          </table:table-cell>
          <table:table-cell office:value-type="float" office:value="4062647.68" table:style-name="ce16">
            <text:p>4 062 647.68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9" table:style-name="ce14">
            <text:p>209</text:p>
          </table:table-cell>
          <table:table-cell office:value-type="string" table:style-name="ce15">
            <text:p>19:01:010203:1585</text:p>
          </table:table-cell>
          <table:table-cell office:value-type="float" office:value="2294538.0699999998" table:style-name="ce16">
            <text:p>2 294 538.0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0" table:style-name="ce14">
            <text:p>210</text:p>
          </table:table-cell>
          <table:table-cell office:value-type="string" table:style-name="ce15">
            <text:p>19:01:010203:1586</text:p>
          </table:table-cell>
          <table:table-cell office:value-type="float" office:value="2294538.0699999998" table:style-name="ce16">
            <text:p>2 294 538.0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1" table:style-name="ce14">
            <text:p>211</text:p>
          </table:table-cell>
          <table:table-cell office:value-type="string" table:style-name="ce15">
            <text:p>19:01:010203:1587</text:p>
          </table:table-cell>
          <table:table-cell office:value-type="float" office:value="3032118.5" table:style-name="ce16">
            <text:p>3 032 118.5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2" table:style-name="ce14">
            <text:p>212</text:p>
          </table:table-cell>
          <table:table-cell office:value-type="string" table:style-name="ce15">
            <text:p>19:01:010203:1588</text:p>
          </table:table-cell>
          <table:table-cell office:value-type="float" office:value="1542964.86" table:style-name="ce16">
            <text:p>1 542 964.8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3" table:style-name="ce14">
            <text:p>213</text:p>
          </table:table-cell>
          <table:table-cell office:value-type="string" table:style-name="ce15">
            <text:p>19:01:010203:1589</text:p>
          </table:table-cell>
          <table:table-cell office:value-type="float" office:value="2508562.2200000002" table:style-name="ce16">
            <text:p>2 508 562.2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4" table:style-name="ce14">
            <text:p>214</text:p>
          </table:table-cell>
          <table:table-cell office:value-type="string" table:style-name="ce15">
            <text:p>19:01:010203:1590</text:p>
          </table:table-cell>
          <table:table-cell office:value-type="float" office:value="4048721.1" table:style-name="ce16">
            <text:p>4 048 721.1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5" table:style-name="ce14">
            <text:p>215</text:p>
          </table:table-cell>
          <table:table-cell office:value-type="string" table:style-name="ce15">
            <text:p>19:01:010203:1591</text:p>
          </table:table-cell>
          <table:table-cell office:value-type="float" office:value="3032118.5" table:style-name="ce16">
            <text:p>3 032 118.5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6" table:style-name="ce14">
            <text:p>216</text:p>
          </table:table-cell>
          <table:table-cell office:value-type="string" table:style-name="ce15">
            <text:p>19:01:010203:1592</text:p>
          </table:table-cell>
          <table:table-cell office:value-type="float" office:value="2289560.7599999998" table:style-name="ce16">
            <text:p>2 289 560.7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7" table:style-name="ce14">
            <text:p>217</text:p>
          </table:table-cell>
          <table:table-cell office:value-type="string" table:style-name="ce15">
            <text:p>19:01:010203:1593</text:p>
          </table:table-cell>
          <table:table-cell office:value-type="float" office:value="2289560.7599999998" table:style-name="ce16">
            <text:p>2 289 560.7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8" table:style-name="ce14">
            <text:p>218</text:p>
          </table:table-cell>
          <table:table-cell office:value-type="string" table:style-name="ce15">
            <text:p>19:01:010203:1594</text:p>
          </table:table-cell>
          <table:table-cell office:value-type="float" office:value="3035919.89" table:style-name="ce16">
            <text:p>3 035 919.8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9" table:style-name="ce14">
            <text:p>219</text:p>
          </table:table-cell>
          <table:table-cell office:value-type="string" table:style-name="ce15">
            <text:p>19:01:010203:1595</text:p>
          </table:table-cell>
          <table:table-cell office:value-type="float" office:value="8109143.2800000003" table:style-name="ce16">
            <text:p>8 109 143.28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0" table:style-name="ce14">
            <text:p>220</text:p>
          </table:table-cell>
          <table:table-cell office:value-type="string" table:style-name="ce15">
            <text:p>19:01:010203:1596</text:p>
          </table:table-cell>
          <table:table-cell office:value-type="float" office:value="1547942.17" table:style-name="ce16">
            <text:p>1 547 942.1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1" table:style-name="ce14">
            <text:p>221</text:p>
          </table:table-cell>
          <table:table-cell office:value-type="string" table:style-name="ce15">
            <text:p>19:01:010203:1597</text:p>
          </table:table-cell>
          <table:table-cell office:value-type="float" office:value="2518516.84" table:style-name="ce16">
            <text:p>2 518 516.8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2" table:style-name="ce14">
            <text:p>222</text:p>
          </table:table-cell>
          <table:table-cell office:value-type="string" table:style-name="ce15">
            <text:p>19:01:010203:1598</text:p>
          </table:table-cell>
          <table:table-cell office:value-type="float" office:value="4017332.12" table:style-name="ce16">
            <text:p>4 017 332.1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3" table:style-name="ce14">
            <text:p>223</text:p>
          </table:table-cell>
          <table:table-cell office:value-type="string" table:style-name="ce15">
            <text:p>19:01:010203:1599</text:p>
          </table:table-cell>
          <table:table-cell office:value-type="float" office:value="3032118.5" table:style-name="ce16">
            <text:p>3 032 118.5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4" table:style-name="ce14">
            <text:p>224</text:p>
          </table:table-cell>
          <table:table-cell office:value-type="string" table:style-name="ce15">
            <text:p>19:01:010203:1600</text:p>
          </table:table-cell>
          <table:table-cell office:value-type="float" office:value="2294538.0699999998" table:style-name="ce16">
            <text:p>2 294 538.0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5" table:style-name="ce14">
            <text:p>225</text:p>
          </table:table-cell>
          <table:table-cell office:value-type="string" table:style-name="ce15">
            <text:p>19:01:010203:1601</text:p>
          </table:table-cell>
          <table:table-cell office:value-type="float" office:value="2284583.4500000002" table:style-name="ce16">
            <text:p>2 284 583.4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6" table:style-name="ce14">
            <text:p>226</text:p>
          </table:table-cell>
          <table:table-cell office:value-type="string" table:style-name="ce15">
            <text:p>19:01:010203:1602</text:p>
          </table:table-cell>
          <table:table-cell office:value-type="float" office:value="3024510.54" table:style-name="ce16">
            <text:p>3 024 510.5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7" table:style-name="ce14">
            <text:p>227</text:p>
          </table:table-cell>
          <table:table-cell office:value-type="string" table:style-name="ce15">
            <text:p>19:01:010203:1603</text:p>
          </table:table-cell>
          <table:table-cell office:value-type="float" office:value="1547942.17" table:style-name="ce16">
            <text:p>1 547 942.1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8" table:style-name="ce14">
            <text:p>228</text:p>
          </table:table-cell>
          <table:table-cell office:value-type="string" table:style-name="ce15">
            <text:p>19:01:010203:1604</text:p>
          </table:table-cell>
          <table:table-cell office:value-type="float" office:value="2493630.31" table:style-name="ce16">
            <text:p>2 493 630.3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9" table:style-name="ce14">
            <text:p>229</text:p>
          </table:table-cell>
          <table:table-cell office:value-type="string" table:style-name="ce15">
            <text:p>19:01:010203:1605</text:p>
          </table:table-cell>
          <table:table-cell office:value-type="float" office:value="4045237.12" table:style-name="ce16">
            <text:p>4 045 237.1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0" table:style-name="ce14">
            <text:p>230</text:p>
          </table:table-cell>
          <table:table-cell office:value-type="string" table:style-name="ce15">
            <text:p>19:01:010203:1291</text:p>
          </table:table-cell>
          <table:table-cell office:value-type="float" office:value="209555.5" table:style-name="ce16">
            <text:p>209 555.5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1" table:style-name="ce14">
            <text:p>231</text:p>
          </table:table-cell>
          <table:table-cell office:value-type="string" table:style-name="ce15">
            <text:p>19:01:010203:1302</text:p>
          </table:table-cell>
          <table:table-cell office:value-type="float" office:value="357990.64" table:style-name="ce16">
            <text:p>357 990.6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2" table:style-name="ce14">
            <text:p>232</text:p>
          </table:table-cell>
          <table:table-cell office:value-type="string" table:style-name="ce15">
            <text:p>19:01:010203:1313</text:p>
          </table:table-cell>
          <table:table-cell office:value-type="float" office:value="203734.51" table:style-name="ce16">
            <text:p>203 734.5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3" table:style-name="ce14">
            <text:p>233</text:p>
          </table:table-cell>
          <table:table-cell office:value-type="string" table:style-name="ce15">
            <text:p>19:01:010203:1324</text:p>
          </table:table-cell>
          <table:table-cell office:value-type="float" office:value="180450.57" table:style-name="ce16">
            <text:p>180 450.5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4" table:style-name="ce14">
            <text:p>234</text:p>
          </table:table-cell>
          <table:table-cell office:value-type="string" table:style-name="ce15">
            <text:p>19:01:010203:1335</text:p>
          </table:table-cell>
          <table:table-cell office:value-type="float" office:value="160077.10999999999" table:style-name="ce16">
            <text:p>160 077.1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5" table:style-name="ce14">
            <text:p>235</text:p>
          </table:table-cell>
          <table:table-cell office:value-type="string" table:style-name="ce15">
            <text:p>19:01:010203:1346</text:p>
          </table:table-cell>
          <table:table-cell office:value-type="float" office:value="357990.64" table:style-name="ce16">
            <text:p>357 990.6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6" table:style-name="ce14">
            <text:p>236</text:p>
          </table:table-cell>
          <table:table-cell office:value-type="string" table:style-name="ce15">
            <text:p>19:01:010203:1357</text:p>
          </table:table-cell>
          <table:table-cell office:value-type="float" office:value="232839.44" table:style-name="ce16">
            <text:p>232 839.4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7" table:style-name="ce14">
            <text:p>237</text:p>
          </table:table-cell>
          <table:table-cell office:value-type="string" table:style-name="ce15">
            <text:p>19:01:010203:1368</text:p>
          </table:table-cell>
          <table:table-cell office:value-type="float" office:value="259033.88" table:style-name="ce16">
            <text:p>259 033.88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8" table:style-name="ce14">
            <text:p>238</text:p>
          </table:table-cell>
          <table:table-cell office:value-type="string" table:style-name="ce15">
            <text:p>19:01:010203:1379</text:p>
          </table:table-cell>
          <table:table-cell office:value-type="float" office:value="238660.43" table:style-name="ce16">
            <text:p>238 660.4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9" table:style-name="ce14">
            <text:p>239</text:p>
          </table:table-cell>
          <table:table-cell office:value-type="string" table:style-name="ce15">
            <text:p>19:01:010203:1390</text:p>
          </table:table-cell>
          <table:table-cell office:value-type="float" office:value="177540.07" table:style-name="ce16">
            <text:p>177 540.0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0" table:style-name="ce14">
            <text:p>240</text:p>
          </table:table-cell>
          <table:table-cell office:value-type="string" table:style-name="ce15">
            <text:p>19:01:010203:1402</text:p>
          </table:table-cell>
          <table:table-cell office:value-type="float" office:value="174629.58" table:style-name="ce16">
            <text:p>174 629.58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1" table:style-name="ce14">
            <text:p>241</text:p>
          </table:table-cell>
          <table:table-cell office:value-type="string" table:style-name="ce15">
            <text:p>19:01:010203:1413</text:p>
          </table:table-cell>
          <table:table-cell office:value-type="float" office:value="192092.54" table:style-name="ce16">
            <text:p>192 092.5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2" table:style-name="ce14">
            <text:p>242</text:p>
          </table:table-cell>
          <table:table-cell office:value-type="string" table:style-name="ce15">
            <text:p>19:01:010203:1424</text:p>
          </table:table-cell>
          <table:table-cell office:value-type="float" office:value="229928.95" table:style-name="ce16">
            <text:p>229 928.9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3" table:style-name="ce14">
            <text:p>243</text:p>
          </table:table-cell>
          <table:table-cell office:value-type="string" table:style-name="ce15">
            <text:p>19:01:010203:1435</text:p>
          </table:table-cell>
          <table:table-cell office:value-type="float" office:value="209555.5" table:style-name="ce16">
            <text:p>209 555.5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4" table:style-name="ce14">
            <text:p>244</text:p>
          </table:table-cell>
          <table:table-cell office:value-type="string" table:style-name="ce15">
            <text:p>19:01:010203:1446</text:p>
          </table:table-cell>
          <table:table-cell office:value-type="float" office:value="235749.93" table:style-name="ce16">
            <text:p>235 749.9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5" table:style-name="ce14">
            <text:p>245</text:p>
          </table:table-cell>
          <table:table-cell office:value-type="string" table:style-name="ce15">
            <text:p>19:01:010203:1457</text:p>
          </table:table-cell>
          <table:table-cell office:value-type="float" office:value="235749.93" table:style-name="ce16">
            <text:p>235 749.9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6" table:style-name="ce14">
            <text:p>246</text:p>
          </table:table-cell>
          <table:table-cell office:value-type="string" table:style-name="ce15">
            <text:p>19:01:010203:1468</text:p>
          </table:table-cell>
          <table:table-cell office:value-type="float" office:value="157166.62" table:style-name="ce16">
            <text:p>157 166.6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7" table:style-name="ce14">
            <text:p>247</text:p>
          </table:table-cell>
          <table:table-cell office:value-type="string" table:style-name="ce15">
            <text:p>19:01:010203:1479</text:p>
          </table:table-cell>
          <table:table-cell office:value-type="float" office:value="177540.07" table:style-name="ce16">
            <text:p>177 540.0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8" table:style-name="ce14">
            <text:p>248</text:p>
          </table:table-cell>
          <table:table-cell office:value-type="string" table:style-name="ce15">
            <text:p>19:01:010203:1490</text:p>
          </table:table-cell>
          <table:table-cell office:value-type="float" office:value="183361.06" table:style-name="ce16">
            <text:p>183 361.0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9" table:style-name="ce14">
            <text:p>249</text:p>
          </table:table-cell>
          <table:table-cell office:value-type="string" table:style-name="ce15">
            <text:p>19:01:010203:1501</text:p>
          </table:table-cell>
          <table:table-cell office:value-type="float" office:value="357990.64" table:style-name="ce16">
            <text:p>357 990.6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0" table:style-name="ce14">
            <text:p>250</text:p>
          </table:table-cell>
          <table:table-cell office:value-type="string" table:style-name="ce15">
            <text:p>19:01:010203:1513</text:p>
          </table:table-cell>
          <table:table-cell office:value-type="float" office:value="308512.26" table:style-name="ce16">
            <text:p>308 512.2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1" table:style-name="ce14">
            <text:p>251</text:p>
          </table:table-cell>
          <table:table-cell office:value-type="string" table:style-name="ce15">
            <text:p>19:01:010203:1524</text:p>
          </table:table-cell>
          <table:table-cell office:value-type="float" office:value="177540.07" table:style-name="ce16">
            <text:p>177 540.0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2" table:style-name="ce14">
            <text:p>252</text:p>
          </table:table-cell>
          <table:table-cell office:value-type="string" table:style-name="ce15">
            <text:p>19:01:010203:1532</text:p>
          </table:table-cell>
          <table:table-cell office:value-type="float" office:value="203734.51" table:style-name="ce16">
            <text:p>203 734.5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3" table:style-name="ce14">
            <text:p>253</text:p>
          </table:table-cell>
          <table:table-cell office:value-type="string" table:style-name="ce15">
            <text:p>19:01:010203:1533</text:p>
          </table:table-cell>
          <table:table-cell office:value-type="float" office:value="360901.13" table:style-name="ce16">
            <text:p>360 901.1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4" table:style-name="ce14">
            <text:p>254</text:p>
          </table:table-cell>
          <table:table-cell office:value-type="string" table:style-name="ce15">
            <text:p>19:01:010203:1534</text:p>
          </table:table-cell>
          <table:table-cell office:value-type="float" office:value="232839.44" table:style-name="ce16">
            <text:p>232 839.4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5" table:style-name="ce14">
            <text:p>255</text:p>
          </table:table-cell>
          <table:table-cell office:value-type="string" table:style-name="ce15">
            <text:p>19:01:010203:1535</text:p>
          </table:table-cell>
          <table:table-cell office:value-type="float" office:value="267765.36" table:style-name="ce16">
            <text:p>267 765.3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6" table:style-name="ce14">
            <text:p>256</text:p>
          </table:table-cell>
          <table:table-cell office:value-type="string" table:style-name="ce15">
            <text:p>19:01:010203:1536</text:p>
          </table:table-cell>
          <table:table-cell office:value-type="float" office:value="197913.52" table:style-name="ce16">
            <text:p>197 913.5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7" table:style-name="ce14">
            <text:p>257</text:p>
          </table:table-cell>
          <table:table-cell office:value-type="string" table:style-name="ce15">
            <text:p>19:01:010203:1537</text:p>
          </table:table-cell>
          <table:table-cell office:value-type="float" office:value="197913.52" table:style-name="ce16">
            <text:p>197 913.5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8" table:style-name="ce14">
            <text:p>258</text:p>
          </table:table-cell>
          <table:table-cell office:value-type="string" table:style-name="ce15">
            <text:p>19:01:010203:1538</text:p>
          </table:table-cell>
          <table:table-cell office:value-type="float" office:value="308512.26" table:style-name="ce16">
            <text:p>308 512.2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9" table:style-name="ce14">
            <text:p>259</text:p>
          </table:table-cell>
          <table:table-cell office:value-type="string" table:style-name="ce15">
            <text:p>19:01:010203:1539</text:p>
          </table:table-cell>
          <table:table-cell office:value-type="float" office:value="209555.5" table:style-name="ce16">
            <text:p>209 555.5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0" table:style-name="ce14">
            <text:p>260</text:p>
          </table:table-cell>
          <table:table-cell office:value-type="string" table:style-name="ce15">
            <text:p>19:01:010203:1541</text:p>
          </table:table-cell>
          <table:table-cell office:value-type="float" office:value="206645" table:style-name="ce16">
            <text:p>206 645.0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1" table:style-name="ce14">
            <text:p>261</text:p>
          </table:table-cell>
          <table:table-cell office:value-type="string" table:style-name="ce15">
            <text:p>19:01:010203:1542</text:p>
          </table:table-cell>
          <table:table-cell office:value-type="float" office:value="206645" table:style-name="ce16">
            <text:p>206 645.0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2" table:style-name="ce14">
            <text:p>262</text:p>
          </table:table-cell>
          <table:table-cell office:value-type="string" table:style-name="ce15">
            <text:p>19:01:010203:1543</text:p>
          </table:table-cell>
          <table:table-cell office:value-type="float" office:value="224107.96" table:style-name="ce16">
            <text:p>224 107.9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3" table:style-name="ce14">
            <text:p>263</text:p>
          </table:table-cell>
          <table:table-cell office:value-type="string" table:style-name="ce15">
            <text:p>19:01:010203:1544</text:p>
          </table:table-cell>
          <table:table-cell office:value-type="float" office:value="235749.93" table:style-name="ce16">
            <text:p>235 749.9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4" table:style-name="ce14">
            <text:p>264</text:p>
          </table:table-cell>
          <table:table-cell office:value-type="string" table:style-name="ce15">
            <text:p>19:01:010203:1545</text:p>
          </table:table-cell>
          <table:table-cell office:value-type="float" office:value="160077.10999999999" table:style-name="ce16">
            <text:p>160 077.1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5" table:style-name="ce14">
            <text:p>265</text:p>
          </table:table-cell>
          <table:table-cell office:value-type="string" table:style-name="ce15">
            <text:p>19:01:010203:1546</text:p>
          </table:table-cell>
          <table:table-cell office:value-type="float" office:value="296870.28999999998" table:style-name="ce16">
            <text:p>296 870.2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6" table:style-name="ce14">
            <text:p>266</text:p>
          </table:table-cell>
          <table:table-cell office:value-type="string" table:style-name="ce15">
            <text:p>19:01:010203:1547</text:p>
          </table:table-cell>
          <table:table-cell office:value-type="float" office:value="160077.10999999999" table:style-name="ce16">
            <text:p>160 077.1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7" table:style-name="ce14">
            <text:p>267</text:p>
          </table:table-cell>
          <table:table-cell office:value-type="string" table:style-name="ce15">
            <text:p>19:01:010203:1548</text:p>
          </table:table-cell>
          <table:table-cell office:value-type="float" office:value="352169.65" table:style-name="ce16">
            <text:p>352 169.6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8" table:style-name="ce14">
            <text:p>268</text:p>
          </table:table-cell>
          <table:table-cell office:value-type="string" table:style-name="ce15">
            <text:p>19:01:010203:1549</text:p>
          </table:table-cell>
          <table:table-cell office:value-type="float" office:value="160077.10999999999" table:style-name="ce16">
            <text:p>160 077.1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9" table:style-name="ce14">
            <text:p>269</text:p>
          </table:table-cell>
          <table:table-cell office:value-type="string" table:style-name="ce15">
            <text:p>19:01:010203:1550</text:p>
          </table:table-cell>
          <table:table-cell office:value-type="float" office:value="209555.5" table:style-name="ce16">
            <text:p>209 555.5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0" table:style-name="ce14">
            <text:p>270</text:p>
          </table:table-cell>
          <table:table-cell office:value-type="string" table:style-name="ce15">
            <text:p>19:01:010203:1480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1" table:style-name="ce14">
            <text:p>271</text:p>
          </table:table-cell>
          <table:table-cell office:value-type="string" table:style-name="ce15">
            <text:p>19:01:010203:1481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2" table:style-name="ce14">
            <text:p>272</text:p>
          </table:table-cell>
          <table:table-cell office:value-type="string" table:style-name="ce15">
            <text:p>19:01:010203:1482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3" table:style-name="ce14">
            <text:p>273</text:p>
          </table:table-cell>
          <table:table-cell office:value-type="string" table:style-name="ce15">
            <text:p>19:01:010203:1483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4" table:style-name="ce14">
            <text:p>274</text:p>
          </table:table-cell>
          <table:table-cell office:value-type="string" table:style-name="ce15">
            <text:p>19:01:010203:1484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5" table:style-name="ce14">
            <text:p>275</text:p>
          </table:table-cell>
          <table:table-cell office:value-type="string" table:style-name="ce15">
            <text:p>19:01:010203:1485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6" table:style-name="ce14">
            <text:p>276</text:p>
          </table:table-cell>
          <table:table-cell office:value-type="string" table:style-name="ce15">
            <text:p>19:01:010203:1486</text:p>
          </table:table-cell>
          <table:table-cell office:value-type="float" office:value="759470.8" table:style-name="ce16">
            <text:p>759 470.8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7" table:style-name="ce14">
            <text:p>277</text:p>
          </table:table-cell>
          <table:table-cell office:value-type="string" table:style-name="ce15">
            <text:p>19:01:010203:1487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8" table:style-name="ce14">
            <text:p>278</text:p>
          </table:table-cell>
          <table:table-cell office:value-type="string" table:style-name="ce15">
            <text:p>19:01:010203:1488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9" table:style-name="ce14">
            <text:p>279</text:p>
          </table:table-cell>
          <table:table-cell office:value-type="string" table:style-name="ce15">
            <text:p>19:01:010203:1489</text:p>
          </table:table-cell>
          <table:table-cell office:value-type="float" office:value="759470.8" table:style-name="ce16">
            <text:p>759 470.8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0" table:style-name="ce14">
            <text:p>280</text:p>
          </table:table-cell>
          <table:table-cell office:value-type="string" table:style-name="ce15">
            <text:p>19:01:010203:1491</text:p>
          </table:table-cell>
          <table:table-cell office:value-type="float" office:value="759470.8" table:style-name="ce16">
            <text:p>759 470.8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1" table:style-name="ce14">
            <text:p>281</text:p>
          </table:table-cell>
          <table:table-cell office:value-type="string" table:style-name="ce15">
            <text:p>19:01:010203:1492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2" table:style-name="ce14">
            <text:p>282</text:p>
          </table:table-cell>
          <table:table-cell office:value-type="string" table:style-name="ce15">
            <text:p>19:01:010203:1493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3" table:style-name="ce14">
            <text:p>283</text:p>
          </table:table-cell>
          <table:table-cell office:value-type="string" table:style-name="ce15">
            <text:p>19:01:010203:1494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4" table:style-name="ce14">
            <text:p>284</text:p>
          </table:table-cell>
          <table:table-cell office:value-type="string" table:style-name="ce15">
            <text:p>19:01:010203:1495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5" table:style-name="ce14">
            <text:p>285</text:p>
          </table:table-cell>
          <table:table-cell office:value-type="string" table:style-name="ce15">
            <text:p>19:01:010203:1496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6" table:style-name="ce14">
            <text:p>286</text:p>
          </table:table-cell>
          <table:table-cell office:value-type="string" table:style-name="ce15">
            <text:p>19:01:010203:1497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7" table:style-name="ce14">
            <text:p>287</text:p>
          </table:table-cell>
          <table:table-cell office:value-type="string" table:style-name="ce15">
            <text:p>19:01:010203:1498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8" table:style-name="ce14">
            <text:p>288</text:p>
          </table:table-cell>
          <table:table-cell office:value-type="string" table:style-name="ce15">
            <text:p>19:01:010203:1499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9" table:style-name="ce14">
            <text:p>289</text:p>
          </table:table-cell>
          <table:table-cell office:value-type="string" table:style-name="ce15">
            <text:p>19:01:010203:1500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0" table:style-name="ce14">
            <text:p>290</text:p>
          </table:table-cell>
          <table:table-cell office:value-type="string" table:style-name="ce15">
            <text:p>19:01:010203:1502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1" table:style-name="ce14">
            <text:p>291</text:p>
          </table:table-cell>
          <table:table-cell office:value-type="string" table:style-name="ce15">
            <text:p>19:01:010203:1503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2" table:style-name="ce14">
            <text:p>292</text:p>
          </table:table-cell>
          <table:table-cell office:value-type="string" table:style-name="ce15">
            <text:p>19:01:010203:1504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3" table:style-name="ce14">
            <text:p>293</text:p>
          </table:table-cell>
          <table:table-cell office:value-type="string" table:style-name="ce15">
            <text:p>19:01:010203:1505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4" table:style-name="ce14">
            <text:p>294</text:p>
          </table:table-cell>
          <table:table-cell office:value-type="string" table:style-name="ce15">
            <text:p>19:01:010203:1506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5" table:style-name="ce14">
            <text:p>295</text:p>
          </table:table-cell>
          <table:table-cell office:value-type="string" table:style-name="ce15">
            <text:p>19:01:010203:1507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6" table:style-name="ce14">
            <text:p>296</text:p>
          </table:table-cell>
          <table:table-cell office:value-type="string" table:style-name="ce15">
            <text:p>19:01:010203:1508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7" table:style-name="ce14">
            <text:p>297</text:p>
          </table:table-cell>
          <table:table-cell office:value-type="string" table:style-name="ce15">
            <text:p>19:01:010203:1509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8" table:style-name="ce14">
            <text:p>298</text:p>
          </table:table-cell>
          <table:table-cell office:value-type="string" table:style-name="ce15">
            <text:p>19:01:010203:1510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9" table:style-name="ce14">
            <text:p>299</text:p>
          </table:table-cell>
          <table:table-cell office:value-type="string" table:style-name="ce15">
            <text:p>19:01:010203:1511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0" table:style-name="ce14">
            <text:p>300</text:p>
          </table:table-cell>
          <table:table-cell office:value-type="string" table:style-name="ce15">
            <text:p>19:01:010203:1514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1" table:style-name="ce14">
            <text:p>301</text:p>
          </table:table-cell>
          <table:table-cell office:value-type="string" table:style-name="ce15">
            <text:p>19:01:010203:1515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2" table:style-name="ce14">
            <text:p>302</text:p>
          </table:table-cell>
          <table:table-cell office:value-type="string" table:style-name="ce15">
            <text:p>19:01:010203:1516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3" table:style-name="ce14">
            <text:p>303</text:p>
          </table:table-cell>
          <table:table-cell office:value-type="string" table:style-name="ce15">
            <text:p>19:01:010203:1517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4" table:style-name="ce14">
            <text:p>304</text:p>
          </table:table-cell>
          <table:table-cell office:value-type="string" table:style-name="ce15">
            <text:p>19:01:010203:1518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5" table:style-name="ce14">
            <text:p>305</text:p>
          </table:table-cell>
          <table:table-cell office:value-type="string" table:style-name="ce15">
            <text:p>19:01:010203:1519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6" table:style-name="ce14">
            <text:p>306</text:p>
          </table:table-cell>
          <table:table-cell office:value-type="string" table:style-name="ce15">
            <text:p>19:01:010203:1520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7" table:style-name="ce14">
            <text:p>307</text:p>
          </table:table-cell>
          <table:table-cell office:value-type="string" table:style-name="ce15">
            <text:p>19:01:010203:1521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8" table:style-name="ce14">
            <text:p>308</text:p>
          </table:table-cell>
          <table:table-cell office:value-type="string" table:style-name="ce15">
            <text:p>19:01:010203:1522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9" table:style-name="ce14">
            <text:p>309</text:p>
          </table:table-cell>
          <table:table-cell office:value-type="string" table:style-name="ce15">
            <text:p>19:01:010203:1523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0" table:style-name="ce14">
            <text:p>310</text:p>
          </table:table-cell>
          <table:table-cell office:value-type="string" table:style-name="ce15">
            <text:p>19:01:010203:1525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1" table:style-name="ce14">
            <text:p>311</text:p>
          </table:table-cell>
          <table:table-cell office:value-type="string" table:style-name="ce15">
            <text:p>19:01:010203:1526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2" table:style-name="ce14">
            <text:p>312</text:p>
          </table:table-cell>
          <table:table-cell office:value-type="string" table:style-name="ce15">
            <text:p>19:01:010203:1527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3" table:style-name="ce14">
            <text:p>313</text:p>
          </table:table-cell>
          <table:table-cell office:value-type="string" table:style-name="ce15">
            <text:p>19:01:010203:1528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4" table:style-name="ce14">
            <text:p>314</text:p>
          </table:table-cell>
          <table:table-cell office:value-type="string" table:style-name="ce15">
            <text:p>19:01:010203:1529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5" table:style-name="ce14">
            <text:p>315</text:p>
          </table:table-cell>
          <table:table-cell office:value-type="string" table:style-name="ce15">
            <text:p>19:01:010203:1530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6" table:style-name="ce14">
            <text:p>316</text:p>
          </table:table-cell>
          <table:table-cell office:value-type="string" table:style-name="ce15">
            <text:p>19:01:010203:1531</text:p>
          </table:table-cell>
          <table:table-cell office:value-type="float" office:value="466038.9" table:style-name="ce16">
            <text:p>466 038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BA18E8491921D28C2ECA18AF9992EE4A38FAE7B57BA27454BF11BB76C27115DCC039692C99E7C91A4D5F45931B5A74794C89DD7ECF8CB7927149A22335811C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110" table:style-name="ro2">
          <table:table-cell table:number-columns-repeated="16384"/>
        </table:table-row>
      </table:table>
      <table:database-ranges>
        <table:database-range table:target-range-address="Лист1.A16:Лист1.E3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5-05T09:42:58Z</dc:date>
    <meta:print-date>2023-04-20T04:19:09Z</meta:print-date>
  </office:meta>
</office:document-meta>
</file>